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loext:contextual-spacing="false" fo:margin-top="0.847cm" fo:margin-bottom="0cm" fo:text-align="center" style:justify-single-word="false" style:page-number="auto"/>
      <style:text-properties style:use-window-font-color="true" style:font-name="Arial" fo:font-size="12pt" style:font-size-asian="12pt" style:font-size-complex="12pt"/>
    </style:style>
    <style:style style:name="P2" style:family="paragraph" style:parent-style-name="Standard">
      <style:paragraph-properties loext:contextual-spacing="false" fo:margin-left="-1cm" fo:margin-right="0cm" fo:margin-top="0.423cm" fo:margin-bottom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1cm" fo:margin-right="0cm" fo:margin-top="0.423cm" fo:margin-bottom="0cm" fo:line-height="115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-1cm" fo:margin-right="0cm" fo:margin-top="0.423cm" fo:margin-bottom="0cm" fo:line-height="115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ár na ods<text:bookmark text:name="_GoBack"/>túpenie od zmluvy</text:h>
      <text:p text:style-name="P2"/>
      <text:p text:style-name="P4">Vyplňte a zašlite tento formulár len v prípade, že si želáte odstúpiť od zmluvy.</text:p>
      <text:p text:style-name="P4"/>
      <text:p text:style-name="P3">Predávajúci: </text:p>
      <text:p text:style-name="P3">Agrolens, spol. s r.o, Čenkovce č. 114, 930 39 Zlaté Klasy, IČO: 31428789, </text:p>
      <text:p text:style-name="P3">DIČ: 2020369472, IČ DPH: SK2020369472 </text:p>
      <text:p text:style-name="P4"/>
      <text:p text:style-name="P4"/>
      <text:p text:style-name="P4">Predávajúcemu týmto oznamujem, že odstupujem od zmluvy na tento tovar: </text:p>
      <text:p text:style-name="P4">...........................................................................................................................</text:p>
      <text:p text:style-name="P4"/>
      <text:p text:style-name="P4">Dátum objednania: <text:s text:c="3"/>.............................................................</text:p>
      <text:p text:style-name="P2"/>
      <text:p text:style-name="P4">Meno a priezvisko kupujúceho: <text:s/>..........................................................................</text:p>
      <text:p text:style-name="P4">Adresa kupujúceho: .............................................................................................</text:p>
      <text:p text:style-name="P4">Mailová adresa kupujúceho: ................................................................................</text:p>
      <text:p text:style-name="P4">Telefónny kontakt na kupujúceho: .......................................................................</text:p>
      <text:p text:style-name="P2"/>
      <text:p text:style-name="P4">Podpis kupujúceho (iba ak sa tento formulár podáva v listinnej podobe): </text:p>
      <text:p text:style-name="P4"/>
      <text:p text:style-name="P4">.............................................................</text:p>
      <text:p text:style-name="P2"/>
      <text:p text:style-name="P2"><text:tab/><text:tab/>Dátum: ............................................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Calibri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847cm" fo:margin-bottom="0cm" fo:keep-together="always" fo:keep-with-next="always"/>
      <style:text-properties fo:color="#2e74b5" style:font-name="Calibri Light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e74b5" style:font-name="Calibri Light" fo:font-size="14pt" fo:font-weight="bold" style:font-name-asian="Calibri" style:font-size-asian="14pt" style:language-asian="sk" style:country-asian="SK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2T07:51:00</meta:creation-date>
    <meta:initial-creator>Norbert</meta:initial-creator>
    <dc:language>sk-SK</dc:language>
    <dc:date>2018-08-06T21:28:07.55</dc:date>
    <meta:editing-cycles>9</meta:editing-cycles>
    <meta:editing-duration>PT13M17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83" meta: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